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dakkapel op het perceel West 84, 1633 JE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1 een besluit genomen op de aanvraag met zaaknummer 2021-001328 voor een aanvraag beschikking voor het plaatsen van een dakkapel op locatie West 84, 1633 JE Avenhorn.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4673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3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3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dakkapel op het perceel West 84, 1633 JE Avenhorn. De vergunning is verleend.</meta:user-defined>
    <meta:user-defined meta:name="DCTERMS.W3CDTF/DCTERMS.available">2021-12-09</meta:user-defined>
    <meta:user-defined meta:name="DCTERMS.W3CDTF/OVERHEIDop.jaargang">2021</meta:user-defined>
    <meta:user-defined meta:name="OVERHEIDop.publicationIssue">446736</meta:user-defined>
    <meta:user-defined meta:name="OVERHEIDop.GmbID/DC.identifier">gmb-2021-446736</meta:user-defined>
    <meta:user-defined meta:name="OVERHEIDop.versieInformatie"/>
  </office:meta>
</office:document-meta>
</file>