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–KAPPEN – LOONSEBAAN 12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onsebaan 127 Vught, kappen van een amerikaanse eik, OV20211425, ingekomen 6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673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3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3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–KAPPEN – LOONSEBAAN 127 VUGH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6735</meta:user-defined>
    <meta:user-defined meta:name="OVERHEIDop.GmbID/DC.identifier">gmb-2021-446735</meta:user-defined>
    <meta:user-defined meta:name="OVERHEIDop.versieInformatie"/>
  </office:meta>
</office:document-meta>
</file>