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huisvesten van arbeidsmigranten aan de Burg. Van der Schansstraat 46 i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Burg van der Schansstraat 46, 4281 LK, </text:span>huisvesting arbeidsmigranten (OV20210756/6552553); ingekomen op 30 novem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46728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72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72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tena - Aanvraag vergunning voor het huisvesten van arbeidsmigranten aan de Burg. Van der Schansstraat 46 in Andel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728</meta:user-defined>
    <meta:user-defined meta:name="OVERHEIDop.GmbID/DC.identifier">gmb-2021-446728</meta:user-defined>
    <meta:user-defined meta:name="OVERHEIDop.versieInformatie"/>
  </office:meta>
</office:document-meta>
</file>