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voorzijde woning Jan van Bergenstraat 5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Bergenstraat 51 </text:p>
                <text:p text:style-name="al">Omschrijving : plaatsen van een dakkapel aan voorzijde </text:p>
                <text:p text:style-name="al">Zaaknummer : Z/2021/373758 </text:p>
                <text:p text:style-name="al">Bekendmakingsdatum: 6 dec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4672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2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2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758</meta:user-defined>
    <dc:language>nl</dc:language>
    <meta:user-defined meta:name="OVERHEIDop.locatietype/OVERHEIDop.gebiedsmarkering">Adres</meta:user-defined>
    <meta:user-defined meta:name="DC.title">Verleende omgevingsvergunning, plaatsen van een dakkapel aan voorzijde woning Jan van Bergenstraat 51, te Heemskerk.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721</meta:user-defined>
    <meta:user-defined meta:name="OVERHEIDop.GmbID/DC.identifier">gmb-2021-446721</meta:user-defined>
    <meta:user-defined meta:name="OVERHEIDop.versieInformatie"/>
  </office:meta>
</office:document-meta>
</file>