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Middendorperweg 10 7478PK Diepenheim, zaaknummer 0000195673, het gedeeltelijk intrekk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Kenmerk: 0000195673</text:p>
            <text:p text:style-name="common-al">Verzenddatum besluit: 2 november 2021</text:p>
            <text:p text:style-name="common-al">Locatie: Middendorperweg 10 7478PK Diepenheim</text:p>
            <text:p text:style-name="common-al">Projectomschrijving: het gedeeltelijk intrekken van de omgevingsvergunning voor het houden van vleeskalveren</text:p>
            <text:p text:style-name="last-al">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67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95673</meta:user-defined>
    <meta:user-defined meta:name="DCTERMS.abstract">het gedeeltelijk intrekken van de omgevingsvergunning</meta:user-defined>
    <dc:language>nl</dc:language>
    <meta:user-defined meta:name="OVERHEIDop.locatietype/OVERHEIDop.gebiedsmarkering">Punt</meta:user-defined>
    <meta:user-defined meta:name="DC.title">Gedeeltelijk ingetrokken omgevingsvergunning met reguliere procedure, Middendorperweg 10 7478PK Diepenheim, zaaknummer 0000195673, het gedeeltelijk intrekken van de omgevingsvergunning.</meta:user-defined>
    <meta:user-defined meta:name="DCTERMS.W3CDTF/DCTERMS.available">2021-12-15</meta:user-defined>
    <meta:user-defined meta:name="DCTERMS.W3CDTF/OVERHEIDop.jaargang">2021</meta:user-defined>
    <meta:user-defined meta:name="OVERHEIDop.publicationIssue">446715</meta:user-defined>
    <meta:user-defined meta:name="OVERHEIDop.GmbID/DC.identifier">gmb-2021-446715</meta:user-defined>
    <meta:user-defined meta:name="OVERHEIDop.versieInformatie"/>
  </office:meta>
</office:document-meta>
</file>