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Loo 92 in Bergeijk,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433</text:p>
            <text:p text:style-name="common-al">Omschrijving: Loo 92 in Bergeijk, aanwezig hebben van speelautomaten</text:p>
            <text:p text:style-name="common-al">Dit besluit ligt vanaf 8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7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Loo 92 in Bergeijk, aanwezig hebben van speelautomaten</meta:user-defined>
    <meta:user-defined meta:name="DCTERMS.W3CDTF/DCTERMS.available">2021-12-09</meta:user-defined>
    <meta:user-defined meta:name="DCTERMS.W3CDTF/OVERHEIDop.jaargang">2021</meta:user-defined>
    <meta:user-defined meta:name="OVERHEIDop.publicationIssue">446711</meta:user-defined>
    <meta:user-defined meta:name="OVERHEIDop.GmbID/DC.identifier">gmb-2021-446711</meta:user-defined>
    <meta:user-defined meta:name="OVERHEIDop.versieInformatie"/>
  </office:meta>
</office:document-meta>
</file>