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heffing voerverbod om overlast door duiven te vermi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esloten een ontheffing te verlenen voor het verstrekken van voer aan duiven. Het voer is voorzien van een anticonceptiemiddel. Doel is om de duvenpopulatie op een diervriendelijke manier te verminderen, zodat de overlast door duiven ook vermindert.</text:p>
            <text:p text:style-name="common-al"/>
            <text:p text:style-name="last-al">De ontheffing geldt in het centrum van Heerlen en rondom de vijvers van Meezenbroe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671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1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1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DC.title">Gemeente Heerlen - Ontheffing voerverbod om overlast door duiven te verminderen</meta:user-defined>
    <meta:user-defined meta:name="DCTERMS.W3CDTF/DCTERMS.available">2021-12-09</meta:user-defined>
    <meta:user-defined meta:name="DCTERMS.W3CDTF/OVERHEIDop.jaargang">2021</meta:user-defined>
    <meta:user-defined meta:name="OVERHEIDop.externeBijlage">Voedergebied Heerlen Centrum|exb-2021-71255</meta:user-defined>
    <meta:user-defined meta:name="OVERHEIDop.externeBijlage">Voedergebied vijvers Meezenbroek|exb-2021-71256</meta:user-defined>
    <meta:user-defined meta:name="OVERHEIDop.publicationIssue">446710</meta:user-defined>
    <meta:user-defined meta:name="OVERHEIDop.GmbID/DC.identifier">gmb-2021-446710</meta:user-defined>
    <meta:user-defined meta:name="OVERHEIDop.versieInformatie"/>
  </office:meta>
</office:document-meta>
</file>