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aslaan 16, 9725 HS Groningen – verwijderen asbest (ontvangstdatum 03-12-2021, dossiernummer 202178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7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aaslaan 16, 9725 HS Groningen – verwijderen asbest (ontvangstdatum 03-12-2021, dossiernummer 202178159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05</meta:user-defined>
    <meta:user-defined meta:name="OVERHEIDop.GmbID/DC.identifier">gmb-2021-446705</meta:user-defined>
    <meta:user-defined meta:name="OVERHEIDop.versieInformatie"/>
  </office:meta>
</office:document-meta>
</file>