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saanvraag ingetrokken plaatsen rookkanaal, Ooisestraat 12, Echte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ingetrokken voor</text:p>
            <text:p text:style-name="common-al">plaatsen rookkanaal, Ooisestraat 12, Echteld</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670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0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0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saanvraag ingetrokken plaatsen rookkanaal, Ooisestraat 12, Echteld</meta:user-defined>
    <meta:user-defined meta:name="DCTERMS.W3CDTF/DCTERMS.available">2021-12-09</meta:user-defined>
    <meta:user-defined meta:name="DCTERMS.W3CDTF/OVERHEIDop.jaargang">2021</meta:user-defined>
    <meta:user-defined meta:name="OVERHEIDop.publicationIssue">446702</meta:user-defined>
    <meta:user-defined meta:name="OVERHEIDop.GmbID/DC.identifier">gmb-2021-446702</meta:user-defined>
    <meta:user-defined meta:name="OVERHEIDop.versieInformatie"/>
  </office:meta>
</office:document-meta>
</file>