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6733</text:p>
            <text:p text:style-name="common-al">Gemeente Amstelveen heeft op 10 februari 2021 besloten om de beslistermijn voor de aanvraag voor een omgevingsvergunning voor Het realiseren van een dakterras op het dak van de uitbouw aan de achterzijde van de begane grond en het plaatsen van een balkon aan de achterzijde van de tweede verdieping;Het legaliseren van dakuitbreiding en twee woningen op de verdiepingen te verlengen voor een periode van maximaal 6 weken. De locatie is Amsterdamseweg 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7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4.36 481430.23</meta:user-defined>
    <meta:user-defined meta:name="DC.title">Gemeente  Amstelveen - beslistermijn omgevingsvergunning verlengd - Amsterdamseweg 524 in Amstelveen</meta:user-defined>
    <meta:user-defined meta:name="OVERHEID.PostcodeHuisnummer/OVERHEIDop.postcodeHuisnummer">1181BX 524</meta:user-defined>
    <meta:user-defined meta:name="OVERHEIDop.straatnaam">Amsterdamseweg</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4670</meta:user-defined>
    <meta:user-defined meta:name="OVERHEIDop.GmbID/DC.identifier">gmb-2021-44670</meta:user-defined>
    <meta:user-defined meta:name="OVERHEIDop.versieInformatie"/>
  </office:meta>
</office:document-meta>
</file>