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5 in Nieuwkoop - het separaat slopen van diverse onderdelen binne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in Nieuwkoop - zaaknummer M-2021-0002 - melding omgevingsrecht voor het separaat slopen van diverse onderdelen binnen een monumentaal pand - ingekomen 4 januari 2021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1 462567</meta:user-defined>
    <meta:user-defined meta:name="DC.title">Sloopmelding Dorpsstraat 75 in Nieuwkoop - het separaat slopen van diverse onderdelen binnen een monumentaal pand</meta:user-defined>
    <meta:user-defined meta:name="OVERHEID.PostcodeHuisnummer/OVERHEIDop.postcodeHuisnummer">2421AW 75</meta:user-defined>
    <meta:user-defined meta:name="OVERHEIDop.straatnaam">Dorpsstraat</meta:user-defined>
    <meta:user-defined meta:name="OVERHEIDop.woonplaats">Nieuwk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67</meta:user-defined>
    <meta:user-defined meta:name="OVERHEIDop.GmbID/DC.identifier">gmb-2021-4467</meta:user-defined>
    <meta:user-defined meta:name="OVERHEIDop.versieInformatie"/>
  </office:meta>
</office:document-meta>
</file>