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Sec: C, Perc.Nr: 12736 Hoofdstation, Groningen – verwijderen meerdere asbesth. funderingsblokken (ontvangstdatum 02-12-2021, dossiernummer 202178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69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Sloopmelding: Kad.Sec: C, Perc.Nr: 12736 Hoofdstation, Groningen – verwijderen meerdere asbesth. funderingsblokken (ontvangstdatum 02-12-2021, dossiernummer 202178117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90</meta:user-defined>
    <meta:user-defined meta:name="OVERHEIDop.GmbID/DC.identifier">gmb-2021-446690</meta:user-defined>
    <meta:user-defined meta:name="OVERHEIDop.versieInformatie"/>
  </office:meta>
</office:document-meta>
</file>