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aanvraag buiten behandeling gelaten plaatsen tijdelijke ijsbaan, Stationsstraat 1, Kesteren (24-11-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aanvraag is buiten behandeling gelaten voor</text:p>
            <text:p text:style-name="common-al">plaatsen tijdelijke ijsbaan, Stationsstraat 1, Kesteren (24-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668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aanvraag buiten behandeling gelaten plaatsen tijdelijke ijsbaan, Stationsstraat 1, Kesteren (24-11-2021)</meta:user-defined>
    <meta:user-defined meta:name="DCTERMS.W3CDTF/DCTERMS.available">2021-12-09</meta:user-defined>
    <meta:user-defined meta:name="DCTERMS.W3CDTF/OVERHEIDop.jaargang">2021</meta:user-defined>
    <meta:user-defined meta:name="OVERHEIDop.publicationIssue">446688</meta:user-defined>
    <meta:user-defined meta:name="OVERHEIDop.GmbID/DC.identifier">gmb-2021-446688</meta:user-defined>
    <meta:user-defined meta:name="OVERHEIDop.versieInformatie"/>
  </office:meta>
</office:document-meta>
</file>