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 bij de wooncomplexen van Woonopmaat op perceel Bachstraat 53 en Euratomplein 3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straat 53 </text:p>
                <text:p text:style-name="al">Omschrijving : het kappen van 2 bomen bij de wooncomplexen van Woonopmaat op perceel Bachstraat 53 en Euratomplein 331 </text:p>
                <text:p text:style-name="al">Zaaknummer : Z/2021/373110 </text:p>
                <text:p text:style-name="al">Bekendmakingsdatum: 6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68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731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kappen van 2 bomen bij de wooncomplexen van Woonopmaat op perceel Bachstraat 53 en Euratomplein 331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687</meta:user-defined>
    <meta:user-defined meta:name="OVERHEIDop.GmbID/DC.identifier">gmb-2021-446687</meta:user-defined>
    <meta:user-defined meta:name="OVERHEIDop.versieInformatie"/>
  </office:meta>
</office:document-meta>
</file>