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Nassau Odijcklaan 3, 3971 BN Driebergen-Rijsenburg, het bouwen van twee vleermuistorens (HZ_WABO-21-2597, 29 november 202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Nassau Odijcklaan 3, 3971 BN Driebergen-Rijsenburg, het bouwen van twee vleermuistorens (HZ_WABO-21-2597, 29 november 2021)</text:span>
            <text:span text:style-name="datum"/>
          </text:p>
          </text:section>
          <text:section text:name="ondertekening_id1-3-2-2-2">
            <text:p><text:span text:style-name="functie"/></text:p>
            <text:p><text:span text:style-name="ondertekening_naam">
            <text:span text:style-name="voornaam">De bovenstaande bekendmaking houdt in dat deze aanvragen zijn ingediend. De aanvragen liggen na publicatie (uitgezonderd kapaanvragen) twee weken ter inzage in het Cultuurhuis in Doorn (Kerkplein 2). Het inzien van stukken kan op werkdagen tijdens openingstijden van het Cultuurhuis. U kunt hiervoor contact opnemen met de gemeente Utrechtse Heuvelrug via het telefoonnummer (0343) 56 56 00. U kunt vragen stellen aan de behandelaar of om toelichting vragen.</text:span>
            <text:span text:style-name="achternaam"/>
          </text:span></text:p>
          </text:section>
          <text:section text:name="ondertekening_id1-3-2-2-3">
            <text:p><text:span text:style-name="ondertekening_naam">
            <text:span text:style-name="voornaam"/>
            <text:span text:style-name="achternaam"/>
          </text:span></text:p>
            <text:p><text:span text:style-name="ondertekening_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446684</text:span><text:line-break/><text:date style:data-style-name="dag" text:fixed="true" text:date-value="2021-12-09"/><text:line-break/><text:date style:data-style-name="jaar" text:fixed="true" text:date-value="2021-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6684</text:span><text:date style:data-style-name="nicedate" text:fixed="true" text:date-value="2021-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6684</text:span><text:date style:data-style-name="nicedate" text:fixed="true" text:date-value="2021-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Utrechtse Heuvelrug, ingediende aanvraag omgevingsvergunning – Nassau Odijcklaan 3, 3971 BN Driebergen-Rijsenburg, het bouwen van twee vleermuistorens (HZ_WABO-21-2597, 29 november 2021)</meta:user-defined>
    <meta:user-defined meta:name="DCTERMS.W3CDTF/DCTERMS.available">2021-12-09</meta:user-defined>
    <meta:user-defined meta:name="DCTERMS.W3CDTF/OVERHEIDop.jaargang">2021</meta:user-defined>
    <meta:user-defined meta:name="OVERHEIDop.publicationIssue">446684</meta:user-defined>
    <meta:user-defined meta:name="OVERHEIDop.GmbID/DC.identifier">gmb-2021-446684</meta:user-defined>
    <meta:user-defined meta:name="OVERHEIDop.versieInformatie"/>
  </office:meta>
</office:document-meta>
</file>