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 Mors 118: wijzigen brandcompartimentering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 Mors 118 </text:p>
            <text:p text:style-name="common-al">Project: het wijzigen van de brandcompartimentering van een bedrijfshal</text:p>
            <text:p text:style-name="common-al">Verzonden: 7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6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18-0998)</meta:user-defined>
    <meta:user-defined meta:name="DCTERMS.abstract">het wijzigen van de brandcompartimentering van een bedrijfshal</meta:user-defined>
    <dc:language>nl</dc:language>
    <meta:user-defined meta:name="OVERHEIDop.locatietype/OVERHEIDop.gebiedsmarkering">Punt</meta:user-defined>
    <meta:user-defined meta:name="DC.title">Gemeente Dinkelland - verleende omgevingsvergunning, Ootmarsum, De Mors 118: wijzigen brandcompartimentering bedrijfshal</meta:user-defined>
    <meta:user-defined meta:name="DCTERMS.W3CDTF/DCTERMS.available">2021-12-16</meta:user-defined>
    <meta:user-defined meta:name="DCTERMS.W3CDTF/OVERHEIDop.jaargang">2021</meta:user-defined>
    <meta:user-defined meta:name="OVERHEIDop.publicationIssue">446683</meta:user-defined>
    <meta:user-defined meta:name="OVERHEIDop.GmbID/DC.identifier">gmb-2021-446683</meta:user-defined>
    <meta:user-defined meta:name="OVERHEIDop.versieInformatie"/>
  </office:meta>
</office:document-meta>
</file>