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rbouwen van winkel naar appartement, plaatsen dakraam, lichtkoepel, raamkozijn en toegangsdeur, Schoolstraat 6, Ochten (26-11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verbouwen van winkel naar appartement, plaatsen dakraam, lichtkoepel, raamkozijn en toegangsdeur, Schoolstraat 6, Ochten (26-11-2021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446681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681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681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gevraagde omgevingsvergunning verbouwen van winkel naar appartement, plaatsen dakraam, lichtkoepel, raamkozijn en toegangsdeur, Schoolstraat 6, Ochten (26-11-2021)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6681</meta:user-defined>
    <meta:user-defined meta:name="OVERHEIDop.GmbID/DC.identifier">gmb-2021-446681</meta:user-defined>
    <meta:user-defined meta:name="OVERHEIDop.versieInformatie"/>
  </office:meta>
</office:document-meta>
</file>