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park 300, 9723 ZA Groningen – slopen pand (ontvangstdatum 02-12-2021, dossiernummer 202178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elperpark 300, 9723 ZA Groningen – slopen pand (ontvangstdatum 02-12-2021, dossiernummer 202178105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77</meta:user-defined>
    <meta:user-defined meta:name="OVERHEIDop.GmbID/DC.identifier">gmb-2021-446677</meta:user-defined>
    <meta:user-defined meta:name="OVERHEIDop.versieInformatie"/>
  </office:meta>
</office:document-meta>
</file>