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/Kappen de Horst 12 te Peize, het kappen van drie berken en aanleggen van een bosplan en een hoogstamfruit boomgaard, 8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e Horst 12 te Peize, het kappen van drie berken en aanleggen van een bosplan en een hoogstamfruit boomgaard, 8 februari 2021.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6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1581 573068</meta:user-defined>
    <meta:user-defined meta:name="DC.title">Besluit omgevingsvergunning , Werken/Kappen de Horst 12 te Peize, het kappen van drie berken en aanleggen van een bosplan en een hoogstamfruit boomgaard, 8 februari 2021.</meta:user-defined>
    <meta:user-defined meta:name="OVERHEID.PostcodeHuisnummer/OVERHEIDop.postcodeHuisnummer">9321VH 12</meta:user-defined>
    <meta:user-defined meta:name="OVERHEIDop.straatnaam">de Horst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67</meta:user-defined>
    <meta:user-defined meta:name="OVERHEIDop.GmbID/DC.identifier">gmb-2021-44667</meta:user-defined>
    <meta:user-defined meta:name="OVERHEIDop.versieInformatie"/>
  </office:meta>
</office:document-meta>
</file>