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benaheerd 424, 9736 NH Groningen – vellen 2 bomen (prunus en berk in achtertuin) (verzenddatum 03-12-2021, dossiernummer 202178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66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6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Wibenaheerd 424, 9736 NH Groningen – vellen 2 bomen (prunus en berk in achtertuin) (verzenddatum 03-12-2021, dossiernummer 202178058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66</meta:user-defined>
    <meta:user-defined meta:name="OVERHEIDop.GmbID/DC.identifier">gmb-2021-446666</meta:user-defined>
    <meta:user-defined meta:name="OVERHEIDop.versieInformatie"/>
  </office:meta>
</office:document-meta>
</file>