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de inrichting aan Marwijksoord 4a te Marwij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3">
              <text:list-item text:style-override="id1-3-2-1-1-3-1">
                <text:number>•</text:number>
                <text:p text:style-name="al">Marwijksoord, Marwijksoord 4a, 9448 XB. De melding heeft betrekking op het veranderen van de inrichting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666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6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de inrichting aan Marwijksoord 4a te Marwijksoor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61</meta:user-defined>
    <meta:user-defined meta:name="OVERHEIDop.GmbID/DC.identifier">gmb-2021-446661</meta:user-defined>
    <meta:user-defined meta:name="OVERHEIDop.versieInformatie"/>
  </office:meta>
</office:document-meta>
</file>