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laan 2 in Nieuwveen - het geheel vervangen en vergrot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Molenlaan 2 in Nieuwveen - zaaknummer W-2021-0354 -  omgevingsvergunning  voor het geheel vervangen en vergroten van een bestaande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65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Molenlaan 2 in Nieuwveen - het geheel vervangen en vergroten van een bestaande schuur</meta:user-defined>
    <meta:user-defined meta:name="DCTERMS.W3CDTF/DCTERMS.available">2021-12-09</meta:user-defined>
    <meta:user-defined meta:name="DCTERMS.W3CDTF/OVERHEIDop.jaargang">2021</meta:user-defined>
    <meta:user-defined meta:name="OVERHEIDop.publicationIssue">446659</meta:user-defined>
    <meta:user-defined meta:name="OVERHEIDop.GmbID/DC.identifier">gmb-2021-446659</meta:user-defined>
    <meta:user-defined meta:name="OVERHEIDop.versieInformatie"/>
  </office:meta>
</office:document-meta>
</file>