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woonunits, Achterdorp (KTR00 E 1984), Kesteren (30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woonunits, Achterdorp (KTR00 E 1984), Kesteren (30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665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plaatsen woonunits, Achterdorp (KTR00 E 1984), Kesteren (30-11-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55</meta:user-defined>
    <meta:user-defined meta:name="OVERHEIDop.GmbID/DC.identifier">gmb-2021-446655</meta:user-defined>
    <meta:user-defined meta:name="OVERHEIDop.versieInformatie"/>
  </office:meta>
</office:document-meta>
</file>