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melding ingediend voor het veranderen van een inrichting aan de Vierblokkenweg 1 in Hengelo (Gld). De melding is geregistreerd onder kenmerk 187687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65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Vierblokkenweg 1 in Hengelo (Gld), het veranderen van een inrichting</meta:user-defined>
    <meta:user-defined meta:name="DCTERMS.W3CDTF/DCTERMS.available">2021-12-09</meta:user-defined>
    <meta:user-defined meta:name="DCTERMS.W3CDTF/OVERHEIDop.jaargang">2021</meta:user-defined>
    <meta:user-defined meta:name="OVERHEIDop.externeBijlage">besluit|exb-2021-71249</meta:user-defined>
    <meta:user-defined meta:name="OVERHEIDop.publicationIssue">446651</meta:user-defined>
    <meta:user-defined meta:name="OVERHEIDop.GmbID/DC.identifier">gmb-2021-446651</meta:user-defined>
    <meta:user-defined meta:name="OVERHEIDop.versieInformatie"/>
  </office:meta>
</office:document-meta>
</file>