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rstlaan 47a, 3971 LB Driebergen-Rijsenburg, het vellen van 7 bomen 3x een douglas, 1 esdoorn, 2 eiken en 1 vliegden (HZ_WABO-21-2615, 24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rstlaan 47a, 3971 LB Driebergen-Rijsenburg, het vellen van 7 bomen 3x een douglas, 1 esdoorn, 2 eiken en 1 vliegden (HZ_WABO-21-2615, 24 november 2021)</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665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5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5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Horstlaan 47a, 3971 LB Driebergen-Rijsenburg, het vellen van 7 bomen 3x een douglas, 1 esdoorn, 2 eiken en 1 vliegden (HZ_WABO-21-2615, 24 november 2021)</meta:user-defined>
    <meta:user-defined meta:name="DCTERMS.W3CDTF/DCTERMS.available">2021-12-09</meta:user-defined>
    <meta:user-defined meta:name="DCTERMS.W3CDTF/OVERHEIDop.jaargang">2021</meta:user-defined>
    <meta:user-defined meta:name="OVERHEIDop.publicationIssue">446650</meta:user-defined>
    <meta:user-defined meta:name="OVERHEIDop.GmbID/DC.identifier">gmb-2021-446650</meta:user-defined>
    <meta:user-defined meta:name="OVERHEIDop.versieInformatie"/>
  </office:meta>
</office:document-meta>
</file>