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g Voor De Jagerskampen 60 Haren, 9751 ER Groningen – plaatsen dakkapel (verzenddatum 02-12-2021, dossiernummer 202173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64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g Voor De Jagerskampen 60 Haren, 9751 ER Groningen – plaatsen dakkapel (verzenddatum 02-12-2021, dossiernummer 202173254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49</meta:user-defined>
    <meta:user-defined meta:name="OVERHEIDop.GmbID/DC.identifier">gmb-2021-446649</meta:user-defined>
    <meta:user-defined meta:name="OVERHEIDop.versieInformatie"/>
  </office:meta>
</office:document-meta>
</file>