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en 1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WABO-2021-428 voor een omgevingsvergunning op locatie Maten 117 te Leusden. De vergunning is toegekend. Het besluit betreft het plaatsen van de dakkapel a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66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ten 117 te Leus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44</meta:user-defined>
    <meta:user-defined meta:name="OVERHEIDop.GmbID/DC.identifier">gmb-2021-446644</meta:user-defined>
    <meta:user-defined meta:name="OVERHEIDop.versieInformatie"/>
  </office:meta>
</office:document-meta>
</file>