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51, 3971 KB Driebergen-Rijsenburg, het vellen van 39 bomen (HZ_WABO-21-2634, 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51, 3971 KB Driebergen-Rijsenburg, het vellen van 39 bomen (HZ_WABO-21-2634, 2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4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4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4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ofdstraat 51, 3971 KB Driebergen-Rijsenburg, het vellen van 39 bomen (HZ_WABO-21-2634, 2 december 2021)</meta:user-defined>
    <meta:user-defined meta:name="DCTERMS.W3CDTF/DCTERMS.available">2021-12-09</meta:user-defined>
    <meta:user-defined meta:name="DCTERMS.W3CDTF/OVERHEIDop.jaargang">2021</meta:user-defined>
    <meta:user-defined meta:name="OVERHEIDop.publicationIssue">446642</meta:user-defined>
    <meta:user-defined meta:name="OVERHEIDop.GmbID/DC.identifier">gmb-2021-446642</meta:user-defined>
    <meta:user-defined meta:name="OVERHEIDop.versieInformatie"/>
  </office:meta>
</office:document-meta>
</file>