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passen waterpartij t.b.v. natuurontwikkeling, Hogeveldseweg (ETD00 I 1030 en 1029), Echteld (30-1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waterpartij t.b.v. natuurontwikkeling, Hogeveldseweg (ETD00 I 1030 en 1029), Echteld (30-1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664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4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aanpassen waterpartij t.b.v. natuurontwikkeling, Hogeveldseweg (ETD00 I 1030 en 1029), Echteld (30-11-202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41</meta:user-defined>
    <meta:user-defined meta:name="OVERHEIDop.GmbID/DC.identifier">gmb-2021-446641</meta:user-defined>
    <meta:user-defined meta:name="OVERHEIDop.versieInformatie"/>
  </office:meta>
</office:document-meta>
</file>