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linderbalg 23, 9746 RT Groningen – plaatsen rookafvoerkanaal (verzenddatum 03-12-2021, dossiernummer 202177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63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linderbalg 23, 9746 RT Groningen – plaatsen rookafvoerkanaal (verzenddatum 03-12-2021, dossiernummer 202177854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38</meta:user-defined>
    <meta:user-defined meta:name="OVERHEIDop.GmbID/DC.identifier">gmb-2021-446638</meta:user-defined>
    <meta:user-defined meta:name="OVERHEIDop.versieInformatie"/>
  </office:meta>
</office:document-meta>
</file>