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ter vervanging van een bestaande woning op het perceel Arendneven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december 2021 een besluit genomen op de aanvraag met zaaknummer Z/21/639496 voor een Omgevingsvergunning voor het bouwen van een woning ter vervanging van een bestaande woning op locatie Arendnevenweg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63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ter vervanging van een be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woning ter vervanging van een bestaande woning op het perceel Arendnevenweg 3 in Nieuwleu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6635</meta:user-defined>
    <meta:user-defined meta:name="OVERHEIDop.GmbID/DC.identifier">gmb-2021-446635</meta:user-defined>
    <meta:user-defined meta:name="OVERHEIDop.versieInformatie"/>
  </office:meta>
</office:document-meta>
</file>