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Bornia 1a, 3971 MX Driebergen-Rijsenburg, aanvraag toegangshek (HZ_WABO-21-2605, 1 decem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ornia 1a, 3971 MX Driebergen-Rijsenburg, aanvraag toegangshek (HZ_WABO-21-2605, 1 december 2021)</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 aanvragen liggen na publicatie (uitgezonderd kapaanvragen) twee weken ter inzage in het Cultuurhuis in Doorn (Kerkplein 2). Het inzien van stukken kan op werkdagen tijdens openingstijden van het Cultuurhuis. U kunt hiervoor contact opnemen met de gemeente Utrechtse Heuvelrug via het telefoonnummer (0343) 56 56 00. U kunt vragen stellen aan de behandelaar of om toelichting vragen.</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46634</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634</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634</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ingediende aanvraag omgevingsvergunning – Bornia 1a, 3971 MX Driebergen-Rijsenburg, aanvraag toegangshek (HZ_WABO-21-2605, 1 december 2021)</meta:user-defined>
    <meta:user-defined meta:name="DCTERMS.W3CDTF/DCTERMS.available">2021-12-09</meta:user-defined>
    <meta:user-defined meta:name="DCTERMS.W3CDTF/OVERHEIDop.jaargang">2021</meta:user-defined>
    <meta:user-defined meta:name="OVERHEIDop.publicationIssue">446634</meta:user-defined>
    <meta:user-defined meta:name="OVERHEIDop.GmbID/DC.identifier">gmb-2021-446634</meta:user-defined>
    <meta:user-defined meta:name="OVERHEIDop.versieInformatie"/>
  </office:meta>
</office:document-meta>
</file>