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bouw tuinkamer aan zijkant woning, Jofferenlaan 16 8017HH Zwolle [0193ESUITE236589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365892021</text:p>
            <text:p text:style-name="common-al">Verzenddatum besluit: 03-12-2021</text:p>
            <text:p text:style-name="common-al">Locatie: Jofferenlaan 16 8017HH Zwolle</text:p>
            <text:p text:style-name="common-al">Projectomschrijving: het aanbouwen van een tuinkamer aan de zijkant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663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3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3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65892021</meta:user-defined>
    <meta:user-defined meta:name="DCTERMS.abstract">het aanbouwen van een tuinkamer aan de zijkant van de woning</meta:user-defined>
    <dc:language>nl</dc:language>
    <meta:user-defined meta:name="OVERHEIDop.locatietype/OVERHEIDop.gebiedsmarkering">Punt</meta:user-defined>
    <meta:user-defined meta:name="DC.title">Verleende omgevingsvergunning met reguliere procedure, aanbouw tuinkamer aan zijkant woning, Jofferenlaan 16 8017HH Zwolle [0193ESUITE2365892021]</meta:user-defined>
    <meta:user-defined meta:name="DCTERMS.W3CDTF/DCTERMS.available">2021-12-09</meta:user-defined>
    <meta:user-defined meta:name="DCTERMS.W3CDTF/OVERHEIDop.jaargang">2021</meta:user-defined>
    <meta:user-defined meta:name="OVERHEIDop.publicationIssue">446633</meta:user-defined>
    <meta:user-defined meta:name="OVERHEIDop.GmbID/DC.identifier">gmb-2021-446633</meta:user-defined>
    <meta:user-defined meta:name="OVERHEIDop.versieInformatie"/>
  </office:meta>
</office:document-meta>
</file>