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perceel B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Einsteinlaan perceel B, 9615TE, bouw bedrijfspand en aanbrengen van reclame, 6 dec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663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3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3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. Einsteinlaan perceel B Kolham aanvraag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31</meta:user-defined>
    <meta:user-defined meta:name="OVERHEIDop.GmbID/DC.identifier">gmb-2021-446631</meta:user-defined>
    <meta:user-defined meta:name="OVERHEIDop.versieInformatie"/>
  </office:meta>
</office:document-meta>
</file>