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nkenstraat 31, 9713 TC Groningen – vellen 1 boom (dode prunus) staat op binnenterrein ter hoogte 31 (verzenddatum 03-12-2021, dossiernummer 202178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2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inkenstraat 31, 9713 TC Groningen – vellen 1 boom (dode prunus) staat op binnenterrein ter hoogte 31 (verzenddatum 03-12-2021, dossiernummer 202178056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26</meta:user-defined>
    <meta:user-defined meta:name="OVERHEIDop.GmbID/DC.identifier">gmb-2021-446626</meta:user-defined>
    <meta:user-defined meta:name="OVERHEIDop.versieInformatie"/>
  </office:meta>
</office:document-meta>
</file>