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nnenwei 22 te Hem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december 2021 een besluit genomen op de aanvraag met zaaknummer OV-2021-6311 voor een omgevingsvergunning op de locatie Binnenwei 22 te Hemrik. De vergunning is verleend. Het besluit betreft:</text:p>
            <text:p text:style-name="common-al">het aanbrengen van een trap naar de zoldervloer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8 december 2021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8 december 2021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446625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2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6625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innenwei 22 te Hemri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6625</meta:user-defined>
    <meta:user-defined meta:name="OVERHEIDop.GmbID/DC.identifier">gmb-2021-446625</meta:user-defined>
    <meta:user-defined meta:name="OVERHEIDop.versieInformatie"/>
  </office:meta>
</office:document-meta>
</file>