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de Zwijgerlaan 1, 3941 GA Doorn, plaatsing buitentrap (HZ_WABO-21-2602,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lem de Zwijgerlaan 1, 3941 GA Doorn, plaatsing buitentrap (HZ_WABO-21-2602, 30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llem de Zwijgerlaan 1, 3941 GA Doorn, plaatsing buitentrap (HZ_WABO-21-2602, 30 november 2021)</meta:user-defined>
    <meta:user-defined meta:name="DCTERMS.W3CDTF/DCTERMS.available">2021-12-09</meta:user-defined>
    <meta:user-defined meta:name="DCTERMS.W3CDTF/OVERHEIDop.jaargang">2021</meta:user-defined>
    <meta:user-defined meta:name="OVERHEIDop.publicationIssue">446623</meta:user-defined>
    <meta:user-defined meta:name="OVERHEIDop.GmbID/DC.identifier">gmb-2021-446623</meta:user-defined>
    <meta:user-defined meta:name="OVERHEIDop.versieInformatie"/>
  </office:meta>
</office:document-meta>
</file>