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ontrole coronatoegangsbewijzen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titel 4.2 Algemene wet bestuursrecht;</text:p>
            <text:p text:style-name="al">gelet op artikel 3, eerste lid Algemene subsidieverordening 2017;</text:p>
            <text:p text:style-name="al"/>
            <text:p text:style-name="al">overwegende dat:</text:p>
            <text:p text:style-name="al">Meerdere ondernemers en verenigingen kosten moeten maken voor de verplichte controle van coronatoegangsbewijzen en identiteitsdocumenten;</text:p>
            <text:p text:style-name="al"/>
            <text:p text:style-name="al">Het Rijk voor de periode 22 september 2021 tot en met 31 december 2021 incidentele middelen verstrekt voor de ondersteuning van de naleving van de plicht om coronatoegangsbewijzen en identiteitsdocumenten te controleren en dat deze middelen via de Veiligheidsregio’s worden uitgekeerd aan gemeenten;</text:p>
            <text:p text:style-name="al"/>
            <text:p text:style-name="al">De gemeente Dronten een budget ontvangt van € 108.180,26;</text:p>
            <text:p text:style-name="al"/>
            <text:p text:style-name="al">Het wenselijk is om ondernemers en verenigingen te ondersteunen met een financiële tegemoetkoming in de kosten die zij noodzakelijk moeten maken om coronatoegangsbewijzen en identiteitsdocumenten te controleren;</text:p>
            <text:p text:style-name="al"/>
            <text:p text:style-name="al">Deze tegemoetkoming in de vorm van een subsidie kan worden verstrekt;</text:p>
            <text:p text:style-name="al"/>
            <text:p text:style-name="al">Het wenselijk is om voor het verstrekken van subsidie aan ondernemers en verenigingen nadere regels vast te stellen;</text:p>
            <text:p text:style-name="al"/>
            <text:p text:style-name="al">B E S L U I T:</text:p>
            <text:p text:style-name="al"/>
            <text:p text:style-name="al">vast te stellen de volgende <text:span text:style-name="nadrukvet">Subsidieregeling co</text:span><text:span text:style-name="nadrukvet">ntrole coronatoegangsbewijzen</text:span><text:span text:style-name="nadrukvet"> gemeente Dron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 text:style-name="id1-3-2-2-2-2-1-3">
                  <text:list-item text:style-override="id1-3-2-2-2-2-1-3-1">
                    <text:number>a.</text:number>
                    <text:p text:style-name="al">beheerder: degene die bevoegd is tot het treffen van voorzieningen aan een publieke plaats of tot het toelaten van personen tot die plaats;</text:p>
                  </text:list-item>
                  <text:list-item text:style-override="id1-3-2-2-2-2-1-3-2">
                    <text:number>b.</text:number>
                    <text:p text:style-name="al">subsidiabele kosten: de kosten die in aanmerking komen voor het verlenen van subsidie.</text:p>
                  </text:list-item>
                  <text:list-item text:style-override="id1-3-2-2-2-2-1-3-3">
                    <text:number>c.</text:number>
                    <text:p text:style-name="al">subsidieplafond: het bedrag dat gedurende een bepaalde periode beschikbaar is voor het verlenen van subsidies.</text:p>
                  </text:list-item>
                </text:list>
              </text:list-item>
              <text:list-item text:style-override="id1-3-2-2-2-2-2">
                <text:number>2.</text:number>
                <text:p text:style-name="al">De begripsomschrijvingen in artikel 1 van de Algemene subsidieverordening 2017 zijn van toepassing op de begrippen die in deze subsidieregeling worden gebruikt.</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Het doel van de subsidie is het ondersteunen van beheerders, zoals ondernemers en verenigingen, die verplicht zijn om coronatoegangsbewijzen en identiteitsdocumenten te controleren op publiek toegankelijke locaties in de gemeente Dronten in de periode van 22 september 2021 tot en met 31 december 2021.</text:p>
          </text:section>
          <text:section text:name="artikel_id1-3-2-2-4" text:style-name="artikel">
            <text:p text:style-name="artikel_kop_titel"><text:span text:style-name="artikel_kop_label">Artikel</text:span> <text:span text:style-name="artikel_kop_nr">3.</text:span> Looptijd</text:p>
            <text:p text:style-name="al">Deze subsidieregeling treedt in werking op de dag na bekendmaking en heeft een looptijd tot 1 februari 2022.</text:p>
          </text:section>
          <text:section text:name="artikel_id1-3-2-2-5" text:style-name="artikel">
            <text:p text:style-name="artikel_kop_titel"><text:span text:style-name="artikel_kop_label">Artikel</text:span> <text:span text:style-name="artikel_kop_nr">4.</text:span> Aanvraagformulier</text:p>
            <text:list text:style-name="id1-3-2-2-5-2">
              <text:list-item text:style-override="id1-3-2-2-5-2-1">
                <text:number>1.</text:number>
                <text:p text:style-name="al">Voor het aanvragen van een subsidie en het verstrekken van gegevens moet een aanvrager gebruik maken van het door het college vastgestelde schriftelijk of elektronisch aanvraagformulier dat op de gevraagde subsidie van toepassing is. Het aanvraagformulier is te vinden op de website www.dronten.nl of op te vragen bij de gemeente Dronten.</text:p>
              </text:list-item>
              <text:list-item text:style-override="id1-3-2-2-5-2-2">
                <text:number>2.</text:number>
                <text:p text:style-name="al">Een aanvraag wordt ingediend bij het college.</text:p>
              </text:list-item>
            </text:list>
          </text:section>
          <text:section text:name="artikel_id1-3-2-2-6" text:style-name="artikel">
            <text:p text:style-name="artikel_kop_titel"><text:span text:style-name="artikel_kop_label">Artikel</text:span> <text:span text:style-name="artikel_kop_nr">5.</text:span> Aanvraagperiode</text:p>
            <text:list text:style-name="id1-3-2-2-6-2">
              <text:list-item text:style-override="id1-3-2-2-6-2-1">
                <text:number>1.</text:number>
                <text:p text:style-name="al">Een aanvraag kan vanaf de dag van bekendmaking van deze regeling en tot 1 februari 2022 worden ingediend.</text:p>
              </text:list-item>
              <text:list-item text:style-override="id1-3-2-2-6-2-2">
                <text:number>2.</text:number>
                <text:p text:style-name="al">Aanvragen ingediend na 1 februari 2022 worden niet in behandeling genomen.</text:p>
              </text:list-item>
            </text:list>
          </text:section>
          <text:section text:name="artikel_id1-3-2-2-7" text:style-name="artikel">
            <text:p text:style-name="artikel_kop_titel"><text:span text:style-name="artikel_kop_label">Artikel</text:span> <text:span text:style-name="artikel_kop_nr">6.</text:span> Eisen aan de aanvrager</text:p>
            <text:list text:style-name="id1-3-2-2-7-2">
              <text:list-item text:style-override="id1-3-2-2-7-2-1">
                <text:number>1.</text:number>
                <text:p text:style-name="al">Een aanvraag kan alleen worden ingediend door een beheerder met volledige rechtsbevoegdheid, die toegang kan verlenen tot een publiek toegankelijke locatie in de gemeente Dronten, waarbij voor die locatie op grond van de Wet publieke gezondheid en artikel 6.30 van de Tijdelijke regeling maatregelen covid-19 tijdelijk de verplichting bestaat om coronatoegangsbewijzen en identiteitsdocumenten te controleren.</text:p>
              </text:list-item>
              <text:list-item text:style-override="id1-3-2-2-7-2-2">
                <text:number>2.</text:number>
                <text:p text:style-name="al">Een aanvrager kan maximaal één aanvraag indienen per publiek toegankelijke locatie als bedoeld in het eerste lid.</text:p>
              </text:list-item>
              <text:list-item text:style-override="id1-3-2-2-7-2-3">
                <text:number>3.</text:number>
                <text:p text:style-name="al">De aanvrager moet de feitelijk gemaakte kosten voor de controle van coronatoegangsbewijzen in de periode van 22 september 2021 tot en met 31 december 2021 aantonen met betaalbewijzen, facturen of contracten.</text:p>
              </text:list-item>
            </text:list>
          </text:section>
          <text:section text:name="artikel_id1-3-2-2-8" text:style-name="artikel">
            <text:p text:style-name="artikel_kop_titel"><text:span text:style-name="artikel_kop_label">Artikel</text:span> <text:span text:style-name="artikel_kop_nr">7.</text:span> Subsidieplafond</text:p>
            <text:p text:style-name="al">Het subsidieplafond voor deze regeling is € 108.180.</text:p>
          </text:section>
          <text:section text:name="artikel_id1-3-2-2-9" text:style-name="artikel">
            <text:p text:style-name="artikel_kop_titel"><text:span text:style-name="artikel_kop_label">Artikel</text:span> <text:span text:style-name="artikel_kop_nr">8.</text:span> Verdeling van het subsidieplafond</text:p>
            <text:list text:style-name="id1-3-2-2-9-2">
              <text:list-item text:style-override="id1-3-2-2-9-2-1">
                <text:number>1.</text:number>
                <text:p text:style-name="al">Subsidie wordt verdeeld op volgorde van datum van binnenkomst van de subsidieaanvragen.</text:p>
              </text:list-item>
              <text:list-item text:style-override="id1-3-2-2-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Hoogte van de subsidie</text:p>
            <text:p text:style-name="al">De maximale subsidie per aanvraag is € 2.000.</text:p>
          </text:section>
          <text:section text:name="artikel_id1-3-2-2-11" text:style-name="artikel">
            <text:p text:style-name="artikel_kop_titel"><text:span text:style-name="artikel_kop_label">Artikel</text:span> <text:span text:style-name="artikel_kop_nr">10.</text:span> Vaststelling van de subsidie</text:p>
            <text:p text:style-name="al">De subsidie wordt bij verlening meteen vastgesteld.</text:p>
          </text:section>
          <text:section text:name="artikel_id1-3-2-2-12" text:style-name="artikel">
            <text:p text:style-name="artikel_kop_titel"><text:span text:style-name="artikel_kop_label">Artikel</text:span> <text:span text:style-name="artikel_kop_nr">11.</text:span> Subsidiabele kosten</text:p>
            <text:p text:style-name="al">Subsidiabel zijn kosten die door de aanvrager gemaakt moeten worden voor de controle van coronatoegangsbewijzen en identiteitsdocumenten in de periode van 22 september 2021 tot en met 31 december 2021. De volgende kosten komen in aanmerking:</text:p>
            <text:list text:style-name="id1-3-2-2-12-3">
              <text:list-item text:style-override="id1-3-2-2-12-3-1">
                <text:number>a.</text:number>
                <text:p text:style-name="al">Verschuldigde loonkosten van werknemers en arbeidskrachten;</text:p>
              </text:list-item>
              <text:list-item text:style-override="id1-3-2-2-12-3-2">
                <text:number>b.</text:number>
                <text:p text:style-name="al">Vrijwilligersvergoedingen, tot een maximum per vrijwilliger van de vrijlatingsgrens die de Belastingdienst hanteert;</text:p>
              </text:list-item>
              <text:list-item text:style-override="id1-3-2-2-12-3-3">
                <text:number>c.</text:number>
                <text:p text:style-name="al">Verschuldigd vakantiegeld, verschuldigde pensioenafdrachten en sociale zekerheidslasten, in verband met de loonkosten, bedoeld onder a;</text:p>
              </text:list-item>
              <text:list-item text:style-override="id1-3-2-2-12-3-4">
                <text:number>d.</text:number>
                <text:p text:style-name="al">In geval van externe inhuur, de kosten van werving, selectie, administratie en aansturing van werknemers en arbeidskrachten;</text:p>
              </text:list-item>
              <text:list-item text:style-override="id1-3-2-2-12-3-5">
                <text:number>e.</text:number>
                <text:p text:style-name="al">Materiële kosten die de controle van het coronatoegangsbewijs en identiteitsdocument faciliteren;</text:p>
              </text:list-item>
              <text:list-item text:style-override="id1-3-2-2-12-3-6">
                <text:number>f.</text:number>
                <text:p text:style-name="al">Verschuldigde BTW, voor zover deze verschuldigd is over de kosten bedoeld onder a tot en met e.</text:p>
              </text:list-item>
            </text:list>
          </text:section>
          <text:section text:name="artikel_id1-3-2-2-13" text:style-name="artikel">
            <text:p text:style-name="artikel_kop_titel"><text:span text:style-name="artikel_kop_label">Artikel</text:span> <text:span text:style-name="artikel_kop_nr">12.</text:span> Niet subsidiabele kosten</text:p>
            <text:p text:style-name="al">De volgende kosten zijn niet subsidiabel:</text:p>
            <text:list text:style-name="id1-3-2-2-13-3">
              <text:list-item text:style-override="id1-3-2-2-13-3-1">
                <text:number>a.</text:number>
                <text:p text:style-name="al">Kosten voor verplichtingen die zijn aangegaan voor 22 september 2021;</text:p>
              </text:list-item>
              <text:list-item text:style-override="id1-3-2-2-13-3-2">
                <text:number>b.</text:number>
                <text:p text:style-name="al">Kosten voor activiteiten waarvoor reeds een specifieke uitkering of een andere financiële bijdrage door het Rijk is verstrekt;</text:p>
              </text:list-item>
              <text:list-item text:style-override="id1-3-2-2-13-3-3">
                <text:number>c.</text:number>
                <text:p text:style-name="al">Kosten van activiteiten waarvoor op grond van de Wet op de omzetbelasting 1968 rechtop aftrek van omzetbelasting bestaat, dan wel recht op compensatie op grond van de Wet op het btw-compensatiefonds bestaat.</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section>
          <text:section text:name="artikel_id1-3-2-2-15" text:style-name="artikel">
            <text:p text:style-name="artikel_kop_titel"><text:span text:style-name="artikel_kop_label">Artikel</text:span> <text:span text:style-name="artikel_kop_nr">14.</text:span> Citeertitel</text:p>
            <text:p text:style-name="al">Deze nadere regels kunnen worden aangehaald als ‘Subsidieregeling controle coronatoegangsbewijzen gemeente Dronten’.</text:p>
            <text:p text:style-name="al"/>
          </text:section>
        </text:section>
        <text:section text:name="regeling-sluiting_id1-3-2-3" text:style-name="regeling-sluiting">
          <text:section text:name="ondertekening_id1-3-2-3-1">
            <text:p><text:span text:style-name="functie">Dronten, 7 december 2021</text:span></text:p>
            <text:p><text:span text:style-name="functie"/></text:p>
            <text:p><text:span text:style-name="functie">Het college van Dronten,</text:span></text:p>
          </text:section>
          <text:section text:name="ondertekening_id1-3-2-3-2">
            <text:p><text:span text:style-name="functie"/></text:p>
            <text:p><text:span text:style-name="functie"/></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66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Economie | Organisatie en beleid</meta:user-defined>
    <meta:user-defined meta:name="DC.source">N.v.t.</meta:user-defined>
    <meta:user-defined meta:name="DCTERMS.alternative">Subsidieregeling controle coronatoegangsbewijzen gemeente Dronten</meta:user-defined>
    <dc:language>nl</dc:language>
    <meta:user-defined meta:name="OVERHEIDop.locatietype/OVERHEIDop.gebiedsmarkering">Gemeente</meta:user-defined>
    <meta:user-defined meta:name="DC.title">Subsidieregeling controle coronatoegangsbewijzen gemeente Dronten</meta:user-defined>
    <meta:user-defined meta:name="DCTERMS.W3CDTF/DCTERMS.available">2021-12-09</meta:user-defined>
    <meta:user-defined meta:name="DCTERMS.W3CDTF/OVERHEIDop.jaargang">2021</meta:user-defined>
    <meta:user-defined meta:name="OVERHEIDop.publicationIssue">446619</meta:user-defined>
    <meta:user-defined meta:name="OVERHEIDop.betreftRegeling">CVDR666187_1</meta:user-defined>
    <meta:user-defined meta:name="OVERHEIDop.GmbID/DC.identifier">gmb-2021-446619</meta:user-defined>
    <meta:user-defined meta:name="xs:date/OVERHEIDop.startdatum">2021-12-10</meta:user-defined>
    <meta:user-defined meta:name="xs:date/OVERHEIDop.einddatum">2022-02-01</meta:user-defined>
    <meta:user-defined meta:name="OVERHEIDop.versieInformatie"/>
  </office:meta>
</office:document-meta>
</file>