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1 een besluit genomen op de aanvraag met zaaknummer EV-2021-5763 voor een evenementenvergunning op de locatie Waskemeer. De vergunning is verleend. Het besluit betreft:</text:p>
            <text:p text:style-name="common-al">het organiseren van de SponsorloopLiudger 2021 op 23 december 2021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9 dec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8 dec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4661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1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1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Waskemeer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616</meta:user-defined>
    <meta:user-defined meta:name="OVERHEIDop.GmbID/DC.identifier">gmb-2021-446616</meta:user-defined>
    <meta:user-defined meta:name="OVERHEIDop.versieInformatie"/>
  </office:meta>
</office:document-meta>
</file>