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riniersweg kadastraal perceel 8461 Sectie A Doorn, realisatie nieuwbouw woning met kelder (HZ_WABO-21-2590, 2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riniersweg kadastraal perceel 8461 Sectie A Doorn, realisatie nieuwbouw woning met kelder (HZ_WABO-21-2590, 29 nov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661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1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61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ingediende aanvraag omgevingsvergunning – Mariniersweg kadastraal perceel 8461 Sectie A Doorn, realisatie nieuwbouw woning met kelder (HZ_WABO-21-2590, 29 november 2021)</meta:user-defined>
    <meta:user-defined meta:name="DCTERMS.W3CDTF/DCTERMS.available">2021-12-09</meta:user-defined>
    <meta:user-defined meta:name="DCTERMS.W3CDTF/OVERHEIDop.jaargang">2021</meta:user-defined>
    <meta:user-defined meta:name="OVERHEIDop.publicationIssue">446613</meta:user-defined>
    <meta:user-defined meta:name="OVERHEIDop.GmbID/DC.identifier">gmb-2021-446613</meta:user-defined>
    <meta:user-defined meta:name="OVERHEIDop.versieInformatie"/>
  </office:meta>
</office:document-meta>
</file>