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Schendelstraat 48, 9721 GX Groningen – omzetten 5 onzelfstandige wooneenheden naar 3 zelfstandige wooneenheden (verzenddatum 02-12-2021, dossiernummer 2021768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661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1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1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an Schendelstraat 48, 9721 GX Groningen – omzetten 5 onzelfstandige wooneenheden naar 3 zelfstandige wooneenheden (verzenddatum 02-12-2021, dossiernummer 202176841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610</meta:user-defined>
    <meta:user-defined meta:name="OVERHEIDop.GmbID/DC.identifier">gmb-2021-446610</meta:user-defined>
    <meta:user-defined meta:name="OVERHEIDop.versieInformatie"/>
  </office:meta>
</office:document-meta>
</file>