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tijdelijk gebruik gemeentegrond Componistenlaan 49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7 december 2021 een besluit genomen op de aanvraag voor een ontheffing tijdelijk gebruik gemeentegrond op locatie Componistenlaan 49 te Sint-Oedenrode. De aangevraagde ontheffing is <text:span text:style-name="nadrukvet">verleend</text:span>.</text:p>
            <text:p text:style-name="common-al">
            <text:span text:style-name="nadrukvet">Gegevens aanvraag</text:span>
          </text:p>
            <text:p text:style-name="common-al">Omschrijving: 10 januari 2022 tm 10 mei 2022 tijdelijk gebruik gemeentegrond tbv uitvoeren onderhoudswerkzaamheden</text:p>
            <text:p text:style-name="common-al">Locatie: Componistenlaan 49 te Sint-Oedenrode</text:p>
            <text:p text:style-name="common-al">Zaaknummer: OTG-2021-073</text:p>
            <text:p text:style-name="common-al">Datum / Periode: 10 januari 2022 tm 10 mei 2022 tijdelijk gebruik gemeentegrond tbv uitvoeren onderhoudswerkzaamheden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8 december 2021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46605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605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605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ntheffing tijdelijk gebruik gemeentegrond Componistenlaan 49 te Sint-Oedenrode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605</meta:user-defined>
    <meta:user-defined meta:name="OVERHEIDop.GmbID/DC.identifier">gmb-2021-446605</meta:user-defined>
    <meta:user-defined meta:name="OVERHEIDop.versieInformatie"/>
  </office:meta>
</office:document-meta>
</file>