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euwenburgerlaan 2, 3941 BM Doorn, aanvraag planologische afwijking ten behoeve van nieuwbouw 3 woningen (HZ_WABO-21-2603, 3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uwenburgerlaan 2, 3941 BM Doorn, aanvraag planologische afwijking ten behoeve van nieuwbouw 3 woningen (HZ_WABO-21-2603, 30 nov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60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0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0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eeuwenburgerlaan 2, 3941 BM Doorn, aanvraag planologische afwijking ten behoeve van nieuwbouw 3 woningen (HZ_WABO-21-2603, 30 november 2021)</meta:user-defined>
    <meta:user-defined meta:name="DCTERMS.W3CDTF/DCTERMS.available">2021-12-09</meta:user-defined>
    <meta:user-defined meta:name="DCTERMS.W3CDTF/OVERHEIDop.jaargang">2021</meta:user-defined>
    <meta:user-defined meta:name="OVERHEIDop.publicationIssue">446603</meta:user-defined>
    <meta:user-defined meta:name="OVERHEIDop.GmbID/DC.identifier">gmb-2021-446603</meta:user-defined>
    <meta:user-defined meta:name="OVERHEIDop.versieInformatie"/>
  </office:meta>
</office:document-meta>
</file>