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woning aan Asserstraat 2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Asserstraat 27, 9451 AB, verbouwen woning (ontvangen 02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660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woning aan Asserstraat 27 te Rol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00</meta:user-defined>
    <meta:user-defined meta:name="OVERHEIDop.GmbID/DC.identifier">gmb-2021-446600</meta:user-defined>
    <meta:user-defined meta:name="OVERHEIDop.versieInformatie"/>
  </office:meta>
</office:document-meta>
</file>