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40 woningen, Bouwplan Fructus, bouwnummer 1 t/m 23, 45 t/m 61 (DDW00 C 1850), Dodewaard (24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40 woningen, Bouwplan Fructus, bouwnummer 1 t/m 23, 45 t/m 61 (DDW00 C 1850), Dodewaard (24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659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bouwen 40 woningen, Bouwplan Fructus, bouwnummer 1 t/m 23, 45 t/m 61 (DDW00 C 1850), Dodewaard (24-11-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99</meta:user-defined>
    <meta:user-defined meta:name="OVERHEIDop.GmbID/DC.identifier">gmb-2021-446599</meta:user-defined>
    <meta:user-defined meta:name="OVERHEIDop.versieInformatie"/>
  </office:meta>
</office:document-meta>
</file>