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te Vuurvlinder 79 t/m 93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OV-2021-5328 voor een omgevingsvergunning op de locatie Grote Vuurvlinder 79 t/m 93 in Wolvega. De vergunning is verleend. Het besluit betreft:</text:p>
            <text:p text:style-name="common-al">het bouwen van 8 2-1 kap won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659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9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9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ote Vuurvlinder 79 t/m 93 in Wolveg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98</meta:user-defined>
    <meta:user-defined meta:name="OVERHEIDop.GmbID/DC.identifier">gmb-2021-446598</meta:user-defined>
    <meta:user-defined meta:name="OVERHEIDop.versieInformatie"/>
  </office:meta>
</office:document-meta>
</file>