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bdij 20, 1695 JW Blokker,het kappen van 1 boom.</text:p>
            <text:p text:style-name="common-al">Ingediend op 30-11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59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03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96</meta:user-defined>
    <meta:user-defined meta:name="OVERHEIDop.GmbID/DC.identifier">gmb-2021-446596</meta:user-defined>
    <meta:user-defined meta:name="OVERHEIDop.versieInformatie"/>
  </office:meta>
</office:document-meta>
</file>