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f Dr. J.C. Schoutelaan 5 Haren, 9751 PL Groningen – vellen 2 bomen (berken in achtertuin) (verzenddatum 03-12-2021, dossiernummer 202178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59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rof Dr. J.C. Schoutelaan 5 Haren, 9751 PL Groningen – vellen 2 bomen (berken in achtertuin) (verzenddatum 03-12-2021, dossiernummer 202178066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93</meta:user-defined>
    <meta:user-defined meta:name="OVERHEIDop.GmbID/DC.identifier">gmb-2021-446593</meta:user-defined>
    <meta:user-defined meta:name="OVERHEIDop.versieInformatie"/>
  </office:meta>
</office:document-meta>
</file>