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 van 28-3 t/m 2-4-2022 Noorden - Oranjecomité Noorden, opbrengst is voor Koningsda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 - aanvraag is ontvangen voor het houden van een collecte van 28 maart tot en met 2 april 2022 door Oranjecomitë Noorden, de opbrengst is bestemd voor Koningsdag Noord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Aanvraag collecte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658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8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8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collecte van 28-3 t/m 2-4-2022 Noorden - Oranjecomité Noorden, opbrengst is voor Koningsdag Noord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6588</meta:user-defined>
    <meta:user-defined meta:name="OVERHEIDop.GmbID/DC.identifier">gmb-2021-446588</meta:user-defined>
    <meta:user-defined meta:name="OVERHEIDop.versieInformatie"/>
  </office:meta>
</office:document-meta>
</file>