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indenstraat 1a te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vanaf donderdag 16 december 2021 tot en met woensdag 26 januari 2022 het vastgestelde wijzigingsplan ‘Lindenstraat 1a te Berg en Terblijt’ ter inzage ligt.</text:p>
            <text:p text:style-name="tussenkopcur">Wijzigingsplan</text:p>
            <text:p text:style-name="common-al">Het wijzigingsplan heeft betrekking op een voormalig agrarisch bedrijf aan de Lindenstraat 1a te Berg en Terblijt en is bedoeld om ter plaatse een hoveniersbedrijf met bedrijfswoning mogelijk te maken.</text:p>
            <text:p text:style-name="tussenkopcur">Inzage</text:p>
            <text:p text:style-name="common-al">Het vastgestelde wijzigingsplan is op de volgende wijze in te zien:</text:p>
            <text:p text:style-name="common-al">digitaal via de landelijke website <text:a xlink:href="http://www.ruimtelijkeplannen.nl/" xlink:type="simple">http://www.ruimtelijkeplannen.nl</text:a> en de gemeentelijke website: <text:a xlink:href="https://www.valkenburg.nl/bestuur-en-organisatie/beleid-en-regelgeving/bekendmakingen" xlink:type="simple">https://www.valkenburg.nl/bestuur-en-organisatie/beleid-en-regelgeving/bekendmakingen</text:a>;</text:p>
            <text:p text:style-name="common-al">analoog (op afspraak) via het klantcontactcentrum (tel. 14 043) en uitsluitend tijdens de openingstijden van het gemeentehuis.</text:p>
            <text:p text:style-name="common-al">Bij verschillen tussen de digitale en de analoge versie is de digitale versie van het plan doorslaggevend.</text:p>
            <text:p text:style-name="tussenkopcur">Beroep</text:p>
            <text:p text:style-name="common-al">Gedurende de ter inzage termijn staat tegen het vaststellingsbesluit rechtstreeks beroep bij de Afdeling bestuursrechtspraak van de Raad van State open (postbus 20019, 2500 EA Den Haag). U kunt beroep instellen als u belanghebbende bent of (als u geen belanghebbende bent) tijdig een zienswijze heeft ingediend. 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tussenkopcur">Inwerkingtreding</text:p>
            <text:p text:style-name="common-al">Het wijzigingsplan treedt in werking op de dag na afloop van de beroepstermijn. Het instellen van beroep schorst de inwerkingtreding niet. Indien binnen deze termijn een verzoek om voorlopige voorziening is ingediend, treedt het besluit niet in werking voordat op dat verzoek is beslist.</text:p>
            <text:p text:style-name="common-al"/>
            <text:p text:style-name="last-al">Valkenburg,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65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alkenburg aan de Geul</meta:user-defined>
    <meta:user-defined meta:name="OVERHEID.Informatietype/DC.type">officiële publicatie</meta:user-defined>
    <meta:user-defined meta:name="OVERHEIDop.Rubriek/DC.type">ruimtelijk plan of omgevingsdocument</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imtelijkplan/OVERHEIDop.bekendmakingBetreffendePlan">NL.IMRO.0994.2021WP0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indenstraat 1a te Berg en Terblijt’</meta:user-defined>
    <meta:user-defined meta:name="DCTERMS.W3CDTF/DCTERMS.available">2021-12-15</meta:user-defined>
    <meta:user-defined meta:name="DCTERMS.W3CDTF/OVERHEIDop.jaargang">2021</meta:user-defined>
    <meta:user-defined meta:name="OVERHEIDop.publicationIssue">446587</meta:user-defined>
    <meta:user-defined meta:name="OVERHEIDop.GmbID/DC.identifier">gmb-2021-446587</meta:user-defined>
    <meta:user-defined meta:name="OVERHEIDop.versieInformatie"/>
  </office:meta>
</office:document-meta>
</file>